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5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3" table:style-name="ce17">
            <text:p>9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0:507</text:p>
          </table:table-cell>
          <table:covered-table-cell/>
          <table:table-cell office:value-type="float" office:value="1131406.48" table:style-name="ce20">
            <text:p>1131406,4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0:508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0:509</text:p>
          </table:table-cell>
          <table:covered-table-cell/>
          <table:table-cell office:value-type="float" office:value="753728.35" table:style-name="ce20">
            <text:p>753728,3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2:518</text:p>
          </table:table-cell>
          <table:covered-table-cell/>
          <table:table-cell office:value-type="float" office:value="3686259.68" table:style-name="ce20">
            <text:p>3686259,6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12:519</text:p>
          </table:table-cell>
          <table:covered-table-cell/>
          <table:table-cell office:value-type="float" office:value="1341073.8" table:style-name="ce20">
            <text:p>1341073,8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2:439</text:p>
          </table:table-cell>
          <table:covered-table-cell/>
          <table:table-cell office:value-type="float" office:value="1014196.03" table:style-name="ce20">
            <text:p>1014196,0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2:106</text:p>
          </table:table-cell>
          <table:covered-table-cell/>
          <table:table-cell office:value-type="float" office:value="1797226.99" table:style-name="ce20">
            <text:p>1797226,9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900014:467</text:p>
          </table:table-cell>
          <table:covered-table-cell/>
          <table:table-cell office:value-type="float" office:value="332201.33" table:style-name="ce20">
            <text:p>332201,3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900001:546</text:p>
          </table:table-cell>
          <table:covered-table-cell/>
          <table:table-cell office:value-type="float" office:value="476228.7" table:style-name="ce20">
            <text:p>476228,7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900001:547</text:p>
          </table:table-cell>
          <table:covered-table-cell/>
          <table:table-cell office:value-type="float" office:value="460404.9" table:style-name="ce20">
            <text:p>460404,9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100001:421</text:p>
          </table:table-cell>
          <table:covered-table-cell/>
          <table:table-cell office:value-type="float" office:value="404975.2" table:style-name="ce20">
            <text:p>404975,2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000001:286</text:p>
          </table:table-cell>
          <table:covered-table-cell/>
          <table:table-cell office:value-type="float" office:value="560599.19999999995" table:style-name="ce20">
            <text:p>560599,2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06:238</text:p>
          </table:table-cell>
          <table:covered-table-cell/>
          <table:table-cell office:value-type="float" office:value="2103114.98" table:style-name="ce20">
            <text:p>2103114,9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400001:198</text:p>
          </table:table-cell>
          <table:covered-table-cell/>
          <table:table-cell office:value-type="float" office:value="486665.45" table:style-name="ce20">
            <text:p>486665,4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800014:165</text:p>
          </table:table-cell>
          <table:covered-table-cell/>
          <table:table-cell office:value-type="float" office:value="289403.02" table:style-name="ce20">
            <text:p>289403,0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300003:80</text:p>
          </table:table-cell>
          <table:covered-table-cell/>
          <table:table-cell office:value-type="float" office:value="40575.230000000003" table:style-name="ce20">
            <text:p>40575,2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1501:1934</text:p>
          </table:table-cell>
          <table:covered-table-cell/>
          <table:table-cell office:value-type="float" office:value="143143.88" table:style-name="ce20">
            <text:p>143143,8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105:220</text:p>
          </table:table-cell>
          <table:covered-table-cell/>
          <table:table-cell office:value-type="float" office:value="1450493.14" table:style-name="ce20">
            <text:p>1450493,1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704:151</text:p>
          </table:table-cell>
          <table:covered-table-cell/>
          <table:table-cell office:value-type="float" office:value="2020840.39" table:style-name="ce20">
            <text:p>2020840,3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1:933</text:p>
          </table:table-cell>
          <table:covered-table-cell/>
          <table:table-cell office:value-type="float" office:value="1844011.74" table:style-name="ce20">
            <text:p>1844011,7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401:1435</text:p>
          </table:table-cell>
          <table:covered-table-cell/>
          <table:table-cell office:value-type="float" office:value="130146.49" table:style-name="ce20">
            <text:p>130146,4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1:875</text:p>
          </table:table-cell>
          <table:covered-table-cell/>
          <table:table-cell office:value-type="float" office:value="503725.54" table:style-name="ce20">
            <text:p>503725,5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172</text:p>
          </table:table-cell>
          <table:covered-table-cell/>
          <table:table-cell office:value-type="float" office:value="2092033.94" table:style-name="ce20">
            <text:p>2092033,9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480</text:p>
          </table:table-cell>
          <table:covered-table-cell/>
          <table:table-cell office:value-type="float" office:value="232668.04" table:style-name="ce20">
            <text:p>232668,0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481</text:p>
          </table:table-cell>
          <table:covered-table-cell/>
          <table:table-cell office:value-type="float" office:value="1883039.54" table:style-name="ce20">
            <text:p>1883039,5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2:959</text:p>
          </table:table-cell>
          <table:covered-table-cell/>
          <table:table-cell office:value-type="float" office:value="2464043.98" table:style-name="ce20">
            <text:p>2464043,9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9:312</text:p>
          </table:table-cell>
          <table:covered-table-cell/>
          <table:table-cell office:value-type="float" office:value="3706905.93" table:style-name="ce20">
            <text:p>3706905,9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4:288</text:p>
          </table:table-cell>
          <table:covered-table-cell/>
          <table:table-cell office:value-type="float" office:value="603485.96" table:style-name="ce20">
            <text:p>603485,9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4:792</text:p>
          </table:table-cell>
          <table:covered-table-cell/>
          <table:table-cell office:value-type="float" office:value="26930952.43" table:style-name="ce20">
            <text:p>26930952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4:793</text:p>
          </table:table-cell>
          <table:covered-table-cell/>
          <table:table-cell office:value-type="float" office:value="1572203.38" table:style-name="ce20">
            <text:p>1572203,3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2:148</text:p>
          </table:table-cell>
          <table:covered-table-cell/>
          <table:table-cell office:value-type="float" office:value="209498.37" table:style-name="ce20">
            <text:p>209498,3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2:164</text:p>
          </table:table-cell>
          <table:covered-table-cell/>
          <table:table-cell office:value-type="float" office:value="1137986.49" table:style-name="ce20">
            <text:p>1137986,4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19:476</text:p>
          </table:table-cell>
          <table:covered-table-cell/>
          <table:table-cell office:value-type="float" office:value="1179234.57" table:style-name="ce20">
            <text:p>1179234,5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9:477</text:p>
          </table:table-cell>
          <table:covered-table-cell/>
          <table:table-cell office:value-type="float" office:value="771750.37" table:style-name="ce20">
            <text:p>771750,3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19:478</text:p>
          </table:table-cell>
          <table:covered-table-cell/>
          <table:table-cell office:value-type="float" office:value="1115436.54" table:style-name="ce20">
            <text:p>1115436,5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3001:882</text:p>
          </table:table-cell>
          <table:covered-table-cell/>
          <table:table-cell office:value-type="float" office:value="347904.83" table:style-name="ce20">
            <text:p>347904,8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657</text:p>
          </table:table-cell>
          <table:covered-table-cell/>
          <table:table-cell office:value-type="float" office:value="6000579.4299999997" table:style-name="ce20">
            <text:p>6000579,4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000000:2787</text:p>
          </table:table-cell>
          <table:covered-table-cell/>
          <table:table-cell office:value-type="float" office:value="796057.97" table:style-name="ce20">
            <text:p>796057,9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100009:665</text:p>
          </table:table-cell>
          <table:covered-table-cell/>
          <table:table-cell office:value-type="float" office:value="3624912.72" table:style-name="ce20">
            <text:p>3624912,7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1400001:282</text:p>
          </table:table-cell>
          <table:covered-table-cell/>
          <table:table-cell office:value-type="float" office:value="286312.64" table:style-name="ce20">
            <text:p>286312,6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4700004:255</text:p>
          </table:table-cell>
          <table:covered-table-cell/>
          <table:table-cell office:value-type="float" office:value="465229.53" table:style-name="ce20">
            <text:p>465229,5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21:748</text:p>
          </table:table-cell>
          <table:covered-table-cell/>
          <table:table-cell office:value-type="float" office:value="240798.75" table:style-name="ce20">
            <text:p>240798,7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3000:182</text:p>
          </table:table-cell>
          <table:covered-table-cell/>
          <table:table-cell office:value-type="float" office:value="228361.22" table:style-name="ce20">
            <text:p>228361,2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8203001:256</text:p>
          </table:table-cell>
          <table:covered-table-cell/>
          <table:table-cell office:value-type="float" office:value="119580.11" table:style-name="ce20">
            <text:p>119580,1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000000:3437</text:p>
          </table:table-cell>
          <table:covered-table-cell/>
          <table:table-cell office:value-type="float" office:value="855881.52" table:style-name="ce20">
            <text:p>855881,5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3300013:249</text:p>
          </table:table-cell>
          <table:covered-table-cell/>
          <table:table-cell office:value-type="float" office:value="658491.84" table:style-name="ce20">
            <text:p>658491,8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2044:134</text:p>
          </table:table-cell>
          <table:covered-table-cell/>
          <table:table-cell office:value-type="float" office:value="8792558.8200000003" table:style-name="ce20">
            <text:p>8792558,8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20:521</text:p>
          </table:table-cell>
          <table:covered-table-cell/>
          <table:table-cell office:value-type="float" office:value="472999.55" table:style-name="ce20">
            <text:p>472999,5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300001:160</text:p>
          </table:table-cell>
          <table:covered-table-cell/>
          <table:table-cell office:value-type="float" office:value="741045.84" table:style-name="ce20">
            <text:p>741045,8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7000:1228</text:p>
          </table:table-cell>
          <table:covered-table-cell/>
          <table:table-cell office:value-type="float" office:value="1227096.06" table:style-name="ce20">
            <text:p>1227096,0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100</text:p>
          </table:table-cell>
          <table:covered-table-cell/>
          <table:table-cell office:value-type="float" office:value="2378309.1800000002" table:style-name="ce20">
            <text:p>2378309,1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8536</text:p>
          </table:table-cell>
          <table:covered-table-cell/>
          <table:table-cell office:value-type="float" office:value="105851.01" table:style-name="ce20">
            <text:p>105851,0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295</text:p>
          </table:table-cell>
          <table:covered-table-cell/>
          <table:table-cell office:value-type="float" office:value="3914458.52" table:style-name="ce20">
            <text:p>3914458,5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0296</text:p>
          </table:table-cell>
          <table:covered-table-cell/>
          <table:table-cell office:value-type="float" office:value="15007861.02" table:style-name="ce20">
            <text:p>15007861,0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297</text:p>
          </table:table-cell>
          <table:covered-table-cell/>
          <table:table-cell office:value-type="float" office:value="1854230.14" table:style-name="ce20">
            <text:p>1854230,1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3000:680</text:p>
          </table:table-cell>
          <table:covered-table-cell/>
          <table:table-cell office:value-type="float" office:value="1430069.21" table:style-name="ce20">
            <text:p>1430069,2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730:352</text:p>
          </table:table-cell>
          <table:covered-table-cell/>
          <table:table-cell office:value-type="float" office:value="54883.4" table:style-name="ce20">
            <text:p>54883,4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160001:223</text:p>
          </table:table-cell>
          <table:covered-table-cell/>
          <table:table-cell office:value-type="float" office:value="236029.92" table:style-name="ce20">
            <text:p>236029,9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210001:322</text:p>
          </table:table-cell>
          <table:covered-table-cell/>
          <table:table-cell office:value-type="float" office:value="194557.01" table:style-name="ce20">
            <text:p>194557,0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210001:323</text:p>
          </table:table-cell>
          <table:covered-table-cell/>
          <table:table-cell office:value-type="float" office:value="194557.01" table:style-name="ce20">
            <text:p>194557,0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20007:379</text:p>
          </table:table-cell>
          <table:covered-table-cell/>
          <table:table-cell office:value-type="float" office:value="749106.51" table:style-name="ce20">
            <text:p>749106,5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970200:1167</text:p>
          </table:table-cell>
          <table:covered-table-cell/>
          <table:table-cell office:value-type="float" office:value="144449.53" table:style-name="ce20">
            <text:p>144449,5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70200:1168</text:p>
          </table:table-cell>
          <table:covered-table-cell/>
          <table:table-cell office:value-type="float" office:value="424635.21" table:style-name="ce20">
            <text:p>424635,2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90200:1477</text:p>
          </table:table-cell>
          <table:covered-table-cell/>
          <table:table-cell office:value-type="float" office:value="369782.32" table:style-name="ce20">
            <text:p>369782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04:1966</text:p>
          </table:table-cell>
          <table:covered-table-cell/>
          <table:table-cell office:value-type="float" office:value="106115.96" table:style-name="ce20">
            <text:p>106115,9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8010:158</text:p>
          </table:table-cell>
          <table:covered-table-cell/>
          <table:table-cell office:value-type="float" office:value="2119523.5699999998" table:style-name="ce20">
            <text:p>2119523,5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700003:389</text:p>
          </table:table-cell>
          <table:covered-table-cell/>
          <table:table-cell office:value-type="float" office:value="189080.61" table:style-name="ce20">
            <text:p>189080,6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800001:423</text:p>
          </table:table-cell>
          <table:covered-table-cell/>
          <table:table-cell office:value-type="float" office:value="1871543.38" table:style-name="ce20">
            <text:p>1871543,3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000000:7679</text:p>
          </table:table-cell>
          <table:covered-table-cell/>
          <table:table-cell office:value-type="float" office:value="68125009.439999998" table:style-name="ce20">
            <text:p>68125009,4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15:394</text:p>
          </table:table-cell>
          <table:covered-table-cell/>
          <table:table-cell office:value-type="float" office:value="1139110.24" table:style-name="ce20">
            <text:p>1139110,2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2100003:239</text:p>
          </table:table-cell>
          <table:covered-table-cell/>
          <table:table-cell office:value-type="float" office:value="4835965.32" table:style-name="ce20">
            <text:p>4835965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500004:474</text:p>
          </table:table-cell>
          <table:covered-table-cell/>
          <table:table-cell office:value-type="float" office:value="289628.75" table:style-name="ce20">
            <text:p>289628,7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1115</text:p>
          </table:table-cell>
          <table:covered-table-cell/>
          <table:table-cell office:value-type="float" office:value="468354.67" table:style-name="ce20">
            <text:p>468354,6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43430</text:p>
          </table:table-cell>
          <table:covered-table-cell/>
          <table:table-cell office:value-type="float" office:value="1281451.44" table:style-name="ce20">
            <text:p>1281451,4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3294</text:p>
          </table:table-cell>
          <table:covered-table-cell/>
          <table:table-cell office:value-type="float" office:value="60425.1" table:style-name="ce20">
            <text:p>60425,1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3295</text:p>
          </table:table-cell>
          <table:covered-table-cell/>
          <table:table-cell office:value-type="float" office:value="64993.32" table:style-name="ce20">
            <text:p>64993,3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41:48</text:p>
          </table:table-cell>
          <table:covered-table-cell/>
          <table:table-cell office:value-type="float" office:value="2307536.14" table:style-name="ce20">
            <text:p>2307536,1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3:1552</text:p>
          </table:table-cell>
          <table:covered-table-cell/>
          <table:table-cell office:value-type="float" office:value="57582.33" table:style-name="ce20">
            <text:p>57582,3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3:3070</text:p>
          </table:table-cell>
          <table:covered-table-cell/>
          <table:table-cell office:value-type="float" office:value="231685.24" table:style-name="ce20">
            <text:p>231685,2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7:851</text:p>
          </table:table-cell>
          <table:covered-table-cell/>
          <table:table-cell office:value-type="float" office:value="3101023.28" table:style-name="ce20">
            <text:p>3101023,2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65:748</text:p>
          </table:table-cell>
          <table:covered-table-cell/>
          <table:table-cell office:value-type="float" office:value="3039887.93" table:style-name="ce20">
            <text:p>3039887,93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0019:12358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1019:203</text:p>
          </table:table-cell>
          <table:covered-table-cell/>
          <table:table-cell office:value-type="float" office:value="3375362.46" table:style-name="ce20">
            <text:p>3375362,46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8021:148</text:p>
          </table:table-cell>
          <table:covered-table-cell/>
          <table:table-cell office:value-type="float" office:value="1463230.5" table:style-name="ce20">
            <text:p>1463230,5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8021:149</text:p>
          </table:table-cell>
          <table:covered-table-cell/>
          <table:table-cell office:value-type="float" office:value="1141179.8400000001" table:style-name="ce20">
            <text:p>1141179,8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6:1940</text:p>
          </table:table-cell>
          <table:covered-table-cell/>
          <table:table-cell office:value-type="float" office:value="109756.52" table:style-name="ce20">
            <text:p>109756,5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2004:155</text:p>
          </table:table-cell>
          <table:covered-table-cell/>
          <table:table-cell office:value-type="float" office:value="4280014.79" table:style-name="ce20">
            <text:p>4280014,7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13:2431</text:p>
          </table:table-cell>
          <table:covered-table-cell/>
          <table:table-cell office:value-type="float" office:value="146938.70000000001" table:style-name="ce20">
            <text:p>146938,7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02:655</text:p>
          </table:table-cell>
          <table:covered-table-cell/>
          <table:table-cell office:value-type="float" office:value="1883581.99" table:style-name="ce20">
            <text:p>1883581,9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02:656</text:p>
          </table:table-cell>
          <table:covered-table-cell/>
          <table:table-cell office:value-type="float" office:value="71174.490000000005" table:style-name="ce20">
            <text:p>71174,4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6026:2127</text:p>
          </table:table-cell>
          <table:covered-table-cell/>
          <table:table-cell office:value-type="float" office:value="1121881.99" table:style-name="ce20">
            <text:p>1121881,9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6026:2993</text:p>
          </table:table-cell>
          <table:covered-table-cell/>
          <table:table-cell office:value-type="float" office:value="2576078.09" table:style-name="ce20">
            <text:p>2576078,0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4554</text:p>
          </table:table-cell>
          <table:covered-table-cell/>
          <table:table-cell office:value-type="float" office:value="278321.45" table:style-name="ce20">
            <text:p>278321,45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34555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3002:2875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3003:1621</text:p>
          </table:table-cell>
          <table:covered-table-cell/>
          <table:table-cell office:value-type="float" office:value="3554664" table:style-name="ce20">
            <text:p>3554664,0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6009:205</text:p>
          </table:table-cell>
          <table:covered-table-cell/>
          <table:table-cell office:value-type="float" office:value="4240297.97" table:style-name="ce20">
            <text:p>4240297,97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6009:460</text:p>
          </table:table-cell>
          <table:covered-table-cell/>
          <table:table-cell office:value-type="float" office:value="37305.72" table:style-name="ce20">
            <text:p>37305,7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6009:461</text:p>
          </table:table-cell>
          <table:covered-table-cell/>
          <table:table-cell office:value-type="float" office:value="24248.720000000001" table:style-name="ce22">
            <text:p>24248,72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0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0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0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0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0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0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0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0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0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0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0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0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0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0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0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0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0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0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0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0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0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0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0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0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0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0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0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0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0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0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0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0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0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0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0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0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10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10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10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10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10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10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10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10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10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1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2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2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20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8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8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2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7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7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7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7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7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7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7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7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7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7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7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3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4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2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5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6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3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0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0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4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2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3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33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4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18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5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5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53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5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5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5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65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7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7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7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7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7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7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7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7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3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29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2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2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2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2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5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3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3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3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3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3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3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3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3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3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3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3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3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6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6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36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6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6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6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6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6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6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6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6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6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6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6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6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6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6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6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6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6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31:7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1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5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76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8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3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3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3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3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4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5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0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3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35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3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3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3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3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3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3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3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3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3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3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3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3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3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3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3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35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35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3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35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35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4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4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1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1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1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1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1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1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1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1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1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1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1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10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10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1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1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1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1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1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1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1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10003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4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1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100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100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1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7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1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37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37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37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3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37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37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37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37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37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37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37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37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37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37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37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3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3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3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3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3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3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3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4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4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4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4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4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4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4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4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4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4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4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4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2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38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38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38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38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38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38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6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6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4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4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404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405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4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405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602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28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7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18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18:6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6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9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9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1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2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1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1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1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48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48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3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403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3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3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403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3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3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6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4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0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2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2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2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26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26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22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22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2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2:8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2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2:8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2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22:8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22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22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22:8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22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22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2:8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2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22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22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2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2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22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22:8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2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2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2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2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2:8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2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10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1304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1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45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18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6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8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8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8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8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8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8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8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8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8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8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8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8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8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1:8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8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8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8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8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8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8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8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8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8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8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8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9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9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9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9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9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9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9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9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9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9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9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9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9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9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9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9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9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9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9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9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9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9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9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9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9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9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9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9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9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9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9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9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3025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7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704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704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704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4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4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4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4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704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704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704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704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704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704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704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704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704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704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704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704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704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704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704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704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704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704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704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704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704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704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704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704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7044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704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704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704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704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704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4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4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4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4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4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704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704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7044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704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7044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704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704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7044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7044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7044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704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704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704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704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704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704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7044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704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704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704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704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44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4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4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4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4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21">
            <text:p>973</text:p>
          </table:table-cell>
          <table:table-cell office:value-type="string" table:number-columns-spanned="3" table:number-rows-spanned="1" table:style-name="ce2">
            <text:p>36:34:060704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1088FCEA8A90A90A389415FFF936A329F0F5FB1DC1A10B5AA39BE35686645E0EB3B4258854E83D9B80E64FA1EAE1CDC08377E1B1CD0AF29F2C986F9511402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35:37Z</meta:creation-date>
    <dc:date>2023-05-31T07:35:37Z</dc:date>
  </office:meta>
</office:document-meta>
</file>